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L1" style:master-page-name="">
      <style:paragraph-properties fo:margin-left="-0.397cm" fo:margin-right="0cm" fo:line-height="15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L1">
      <style:paragraph-properties fo:margin-left="-0.397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owiadanie A. Widzowskiej "Nauka pływania"</text:p>
      <text:p text:style-name="P1"/>
      <text:p text:style-name="P1">Mały kaczorek Ptaś był najlepszym pływakiem na całym podwórku. Nawet kiedy spał, przez sen przebierał nóżkami jakby pływał w stawie. Nie musiał chodzić na basen ani brać lekcji pływania, bo gdy tylko wykluł się z jajka, od razu wskoczył do miski z wodą i zanurkował. Kaczorek myślał, że wszystkie zwierzęta są dobrymi pływakami: konie, psy, koty, krowy, świnie, króliki, a przede wszystkim kury. Pewnego dnia Ptaś ogłosił zawody pływackie w stawie nieopodal domu. Okazało się, że chętne do pływania były zwierzęta: pies Merduś, dwie kaczki bliźniaczki i żaba Kumcia.</text:p>
      <text:p text:style-name="P1">- Jak to? – zdziwił się kaczorek Ptaś. – A dlaczego nie przyszły świnki?</text:p>
      <text:list xml:id="list755695543580881348" text:style-name="L1">
        <text:list-header>
          <text:p text:style-name="P3">– Świnki wolą kąpać swoje ryjki w korytku – wyjaśnił pies.</text:p>
          <text:p text:style-name="P4">– A konie i krowy?– One wolą brać prysznic na łące w czasie deszczu.</text:p>
          <text:p text:style-name="P4">– A króliki i koty? – dopytywał się Ptaś.</text:p>
          <text:p text:style-name="P4">– Uciekają na samą myśl o pływaniu w wodzie.</text:p>
          <text:p text:style-name="P4">– Całe szczęście, że jest chociaż kurczak – powiedział kaczorek, widząc stojącego nieopodal kurczaczka Pazurka.</text:p>
          <text:p text:style-name="P4">– Ale ja tylko przyszedłem popatrzeć... – szepnął kurczak.</text:p>
          <text:p text:style-name="P4">– Jak to? Nie chcesz zdobyć pierwszego miejsca w pływaniu? – zdziwił się Ptaś.</text:p>
          <text:p text:style-name="P4">– Chciałbym, ale... kurczaczki i kurki nie potrafią pływać.</text:p>
          <text:p text:style-name="P4">– Ja potrafię! – pisnęła żaba Kumcia, zakładając na głowę czepek kąpielowy. </text:p>
          <text:p text:style-name="P4">– Umiem pływać żabką, delfinem, kraulem i pieskiem – pochwaliła się.</text:p>
          <text:p text:style-name="P4">– Pieskiem to pływam ja! – oburzył się Merduś.</text:p>
          <text:p text:style-name="P4">Kaczorek Ptaś nie mógł uwierzyć, że kurczaki nie znają się na pływaniu.</text:p>
          <text:p text:style-name="P4">– Zaraz cię nauczę – powiedział i pokazał Pazurkowi, jak przebierać nóżkami i jak machać skrzydełkami. </text:p>
          <text:p text:style-name="P4">– A teraz wskakuj do stawu i pamiętaj, dziób unoś nad wodą!</text:p>
          <text:p text:style-name="P4">– Mama mi mówiła, żebym nigdy nie wchodził sam do wody – powiedział kurczaczek.</text:p>
          <text:p text:style-name="P4">– Eee tam, przecież nie jesteś tu sam, zobacz, ilu nas jest.</text:p>
          <text:p text:style-name="P4">– Ale ja się boję...</text:p>
          <text:p text:style-name="P4"><text:soft-page-break/>– Nie bądź tchórzem.</text:p>
          <text:p text:style-name="P4">– Dajmy mu spokój – powiedział pies. – Ma prawo się bać.</text:p>
          <text:p text:style-name="P4">– Merduś ma rację – powiedziała żaba Kumcia. – Niech kurczak stoi i patrzy.</text:p>
          <text:p text:style-name="P4">– Wszystkie ptaki to superpływaki! – stwierdził rozgniewany kaczorek i chciał wepchnąć kurczaczka na siłę do wody.</text:p>
          <text:p text:style-name="P4">Na szczęście w pobliżu przechadzała się pani Gęś i w porę zauważyła niebezpieczeństwo. Osłoniła kurczaczka swoim białym skrzydłem i powiedziała:</text:p>
          <text:p text:style-name="P4">– Nie można nikogo do niczego zmuszać ani wpychać na siłę do wody. Pazurek mógłby się utopić! Rozumiesz, że to niebezpieczne?</text:p>
          <text:p text:style-name="P4">– Tak...</text:p>
          <text:p text:style-name="P4">– Czy ty, Ptasiu, umiesz latać tak wysoko jak orły?</text:p>
          <text:p text:style-name="P4">– Nie...</text:p>
          <text:p text:style-name="P4">– A gdyby orzeł chciał cię zepchnąć z wysokiej skały, żeby sprawdzić, czy umiesz latać, to jak byś się czuł?</text:p>
          <text:p text:style-name="P4">– Bałbym się.</text:p>
          <text:p text:style-name="P4">– No widzisz. Jedni potrafią świetnie pływać, inni latać, ale nikt nie umie wszystkiego.</text:p>
          <text:p text:style-name="P4">– Przepraszam – szepnął zawstydzony Ptaś.</text:p>
          <text:p text:style-name="P4">– Brawo. To jest właśnie to, czego warto nauczyć wszystkich: słowa przepraszam.</text:p>
          <text:p text:style-name="P4"/>
          <text:p text:style-name="P4">Rozmowa kierowana na podstawie opowiadania. Rodzic zadaje pytania:</text:p>
          <text:p text:style-name="P4">− Jakie zwierzę ogłosiło zawody pływackie?</text:p>
          <text:p text:style-name="P4">−Dlaczego nie wszystkie zwierzęta chciały brać w nich udział?</text:p>
          <text:p text:style-name="P4">−Kogo kaczorek Ptaś chciał nauczyć pływać?</text:p>
          <text:p text:style-name="P4">−Jak oceniacie zachowanie kaczorka?</text:p>
          <text:p text:style-name="P4">−Co powiedziała pani Gęś, osłaniając kurczaczka?</text:p>
          <text:p text:style-name="P4">−Co to znaczy, że nikt nie może nikogo do niczego zmuszać? </text:p>
        </text:list-header>
      </text:list>
      <text:p text:style-name="P1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25S</meta:editing-duration>
    <meta:editing-cycles>6</meta:editing-cycles>
    <meta:generator>OpenOffice/4.1.7$Win32 OpenOffice.org_project/417m1$Build-9800</meta:generator>
    <dc:date>2020-04-13T10:28:07.63</dc:date>
    <dc:creator>aw </dc:creator>
    <meta:document-statistic meta:table-count="0" meta:image-count="0" meta:object-count="0" meta:page-count="2" meta:paragraph-count="42" meta:word-count="551" meta:character-count="3102"/>
    <meta:user-defined meta:name="Info 1"/>
    <meta:user-defined meta:name="Info 2"/>
    <meta:user-defined meta:name="Info 3"/>
    <meta:user-defined meta:name="Info 4"/>
  </office:meta>
</office:document-meta>
</file>