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”<text:span text:style-name="T1">Opowiadanie H. Bechlerowej „O Żabkach w czerwonych czapkach” </text:span></text:p>
      <text:p text:style-name="P1"/>
      <text:p text:style-name="P2">Mieszkały żabki w Zielonej Dolinie – Rechotka i Zielona Łapka. Zielona Łapka rozglądała się wokoło, patrzyła na zieloną trawę, na zielona wodę, na swój zielony płaszczyk..... </text:p>
      <text:p text:style-name="P2">Ach, jak nudno! wszystko takie zielone... -brzydki jest ten mój płaszczyk! Nie chcę takiego!. </text:p>
      <text:p text:style-name="P2">Taki mak polny ma czerwoną sukienkę, a grzyb śliczny czerwony kapelusz...a ...biedronki mają czerwone ubranka. Może urządzimy zabawę i zaprosimy biedronki, muchomory. Będzie nam wesoło. Żabki wywiesiły takie ogłoszenie. <text:s text:c="2"/>„ Kto ma kolor czerwony, <text:s text:c="2"/>Jest dziś pięknie proszony, niech przyjdzie, niech przyleci, kto ma czerwony berecik, czerwony płaszczyk ,czerwony krawat. Będzie wesoła zabawa <text:s text:c="12"/>Zapraszają z ukłonem – żabki Zielone. </text:p>
      <text:p text:style-name="P2">I wywiesiły takie oto zaproszenie. Nie upłynęła godzina – przyleciała pliszka. Przeczytała, machnęła ogonkiem – To nie dla mnie!. Nie mam czerwonej czapki. Przyleciały wróble – To nie dla nas!. Nie nosimy czerwonych kapeluszy. Przyleciał gil – mam czerwone piórka. To mnie zapraszają. Przyjdę na bal. <text:s/>I oto przyszli na bal pierwsi goście: biedronka, gil, muchomor. </text:p>
      <text:p text:style-name="P2">Witajcie, witajcie – mówi Zielona Łapka. Potem zaczęła się wielka uczta. Żabki podają sok z kwiatów, rosę z łąki. Kiedy goście częstowali się podanymi smakołykami, żabki w tym czasie przymierzały piękne czerwone kapelusze, płaszczyki swoich <text:s/>gości. Potem świerszczyk zagrał na swoich skrzypeczkach i zaczęły się tańce. Aż tu nagle rozległo się kle, kle, kle! – Bocian ! krzyknęły żabki przerażone. Kto go tu zaprosił?. Wtedy odezwał się bocian – A moje czerwone pończochy?. Napisałyście przecież wyraźnie : Kto ma kolor czerwony, jest dziś pięknie proszony.... Ale żabki nie przywitały gościa w czerwonych pończochach. Uciekły. Schowały się w trawie. Myślą, że są już bezpieczne. Ale zapomniały, że wystroiły się w czerwone kapelusiki. A tu bociek coraz bliżej. Podśpiewuje sobie wesoło. -Nie skryjesz się żabko w zielu, widzę przecież twój kapelusz!. Dopiero teraz żabki zobaczyły go. Jedna myk – ukryła się w zielonych liściach. <text:s/>Ale bociek dobrze ją widzi i śpiewa swoje: Nie uciekniesz ! Tam w zieleni twój kapelusz się czerwieni!. Hop – skoczyła Zielona Łapka w zielony tatarak. Bociek już przy niej. Żabko wszędzie cię zobaczę, masz czapeczkę <text:s/>niby maczek. Mądra, stara żaba ukryła się pod wielkim, zielonym liściem zdążyła krzyknąć przerażona: - zrzućcie prędko te czerwone stroje!. Pospadały w trawę porzucone w pośpiechu kapelusze. A żabki w swoich starych zielonych płaszczykach – hop! Pod zielony liść, w zieloną trawę. - Gdzie się podziały żabki?- rozgląda się bociek. Długo szukał i wypatrywał, aż zawiedziony odleciał daleko. </text:p>
      <text:p text:style-name="P2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0-05-11T16:19:46.34</dc:date>
    <dc:creator>Norbert Butkiewicz</dc:creator>
    <meta:document-statistic meta:table-count="0" meta:image-count="0" meta:object-count="0" meta:page-count="1" meta:paragraph-count="7" meta:word-count="400" meta:character-count="2681"/>
    <meta:user-defined meta:name="Info 1"/>
    <meta:user-defined meta:name="Info 2"/>
    <meta:user-defined meta:name="Info 3"/>
    <meta:user-defined meta:name="Info 4"/>
  </office:meta>
</office:document-meta>
</file>