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. Sójka „Czarodziejska kasza”</text:p>
      <text:p text:style-name="Standard"/>
      <text:p text:style-name="Standard">Była sobie mała czarodziejka. Mieszkała w chatce z lukru nad czekoladowym strumykiem w lesie , w którym rosły cukrowe drzewa. Ogródek wokół lukrowej chatki pełen był lizakowych krzaków i grządek, na których zamiast groszku lub marchewki rosły gumy do żucia i marcepanowe batoniki. </text:p>
      <text:list xml:id="list741816057160610113" text:style-name="L1">
        <text:list-item>
          <text:p text:style-name="P1">Ja nie chcę czekolady ! -marudziła mała czarodziejka przy jedzeniu- Nie chcę cistek . Nie będę jadła cukierków!</text:p>
        </text:list-item>
      </text:list>
      <text:p text:style-name="Standard">Mama i tata martwili się , że ich córeczka jest takim niejadkiem. Wszystkie dzieci uwielbiają słodycze-powtarzali-widocznie te są za mało słodkie. Wymyślali więc coraz pyszniejsze torty i desery. Na nic. Mała czarodziejka odwracała się od talerzy z wykrzywioną buzią.</text:p>
      <text:p text:style-name="Standard">W końcu dziewczynka była już na tyle duża, że nadszedł czas , by poszła do przedszkola. Bardzo jej się tam podobało. Do samego obiadu bawiła się wesoło w ciuciubabkę i w ciepło-zimno. Na obiad była kasza z sosem i marchewką. Na widok pełnych talerzy wszystkie dzieci wykrzywiały buzie -Uuu-powiedziały.-My nie chcemy kaszy . Nie chcemy marchewk. Nie będziemy jadły sosu!</text:p>
      <text:p text:style-name="Standard">Tylko mała czarodziejka chwyciła widelec i z zapałem zaczęła zajadać obiad .</text:p>
      <text:p text:style-name="Standard">-Jakie to pyszne! -zawołała.</text:p>
      <text:p text:style-name="Standard">Inne dzieci spojrzały na nią zdziwione, ale zaraz , jedno po drugim, zaczęły próbować kaszy. Pani kucharka ani się spostzregła, kiedy ze wszystkich przedszkolnych talerzy zniknął cały obiad. </text:p>
      <text:p text:style-name="Standard">Mama czarodziejka i tata czarodziej odetchnęli z ulgą, kiedy się o wszystkim dowiedzieli. Zaraz zaczarowali lukrowaną chatę tak , że wyglądała teraz jak zwykły domek nad zwykłym strumykiem , w zupełnie zwyczajnym lesie. W ogródku na grządkch rosły groszek i marchewka. A torty i desery podawano odtąd w tym domku tylko od czasu do czasu na podwieczorek .</text:p>
      <text:p text:style-name="Standard">I dobrz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 Butkiewicz</meta:initial-creator>
    <meta:creation-date>2020-05-18T20:17:02.67</meta:creation-date>
    <meta:document-statistic meta:table-count="0" meta:image-count="0" meta:object-count="0" meta:page-count="1" meta:paragraph-count="10" meta:word-count="270" meta:character-count="1720"/>
    <dc:date>2020-05-18T20:48:53.21</dc:date>
    <dc:creator>Norbert Butkiewicz</dc:creator>
    <meta:editing-duration>PT38S</meta:editing-duration>
    <meta:editing-cycles>1</meta:editing-cycles>
    <meta:generator>OpenOffice/4.1.5$Win32 OpenOffice.org_project/415m1$Build-9789</meta:generator>
  </office:meta>
</office:document-meta>
</file>